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80000044CC4E56D96.jpg" manifest:media-type="image/jpeg"/>
  <manifest:file-entry manifest:full-path="Pictures/10000000000003380000044CEF15469F.jpg" manifest:media-type="image/jpeg"/>
  <manifest:file-entry manifest:full-path="Pictures/10000000000003380000044C0084E822.jpg" manifest:media-type="image/jpeg"/>
  <manifest:file-entry manifest:full-path="Pictures/10000000000003380000044C638B7F24.jpg" manifest:media-type="image/jpeg"/>
  <manifest:file-entry manifest:full-path="Pictures/10000000000003380000044CBB5369D5.jpg" manifest:media-type="image/jpeg"/>
  <manifest:file-entry manifest:full-path="Pictures/10000000000003380000044CC944E44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Рисунок 1" text:anchor-type="as-char" svg:width="16.501cm" svg:height="22.029cm" draw:z-index="0"><draw:image xlink:href="Pictures/10000000000003380000044CC944E440.jpg" xlink:type="simple" xlink:show="embed" xlink:actuate="onLoad"/></draw:frame><text:soft-page-break/><draw:frame draw:style-name="fr1" draw:name="Рисунок 2" text:anchor-type="as-char" svg:width="16.501cm" svg:height="22.029cm" draw:z-index="1"><draw:image xlink:href="Pictures/10000000000003380000044CBB5369D5.jpg" xlink:type="simple" xlink:show="embed" xlink:actuate="onLoad"/></draw:frame><text:soft-page-break/><draw:frame draw:style-name="fr1" draw:name="Рисунок 3" text:anchor-type="as-char" svg:width="16.501cm" svg:height="22.029cm" draw:z-index="2"><draw:image xlink:href="Pictures/10000000000003380000044C0084E822.jpg" xlink:type="simple" xlink:show="embed" xlink:actuate="onLoad"/></draw:frame><text:soft-page-break/><draw:frame draw:style-name="fr1" draw:name="Рисунок 4" text:anchor-type="as-char" svg:width="16.501cm" svg:height="22.029cm" draw:z-index="3"><draw:image xlink:href="Pictures/10000000000003380000044CEF15469F.jpg" xlink:type="simple" xlink:show="embed" xlink:actuate="onLoad"/></draw:frame><text:soft-page-break/><draw:frame draw:style-name="fr1" draw:name="Рисунок 5" text:anchor-type="as-char" svg:width="16.501cm" svg:height="22.029cm" draw:z-index="4"><draw:image xlink:href="Pictures/10000000000003380000044C638B7F24.jpg" xlink:type="simple" xlink:show="embed" xlink:actuate="onLoad"/></draw:frame><text:bookmark-start text:name="_GoBack"/><text:soft-page-break/><draw:frame draw:style-name="fr1" draw:name="Рисунок 6" text:anchor-type="as-char" svg:width="16.501cm" svg:height="22.029cm" draw:z-index="5"><draw:image xlink:href="Pictures/10000000000003380000044CC4E56D96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утешова Ирина</meta:initial-creator>
    <dc:creator>Путешова Ирина</dc:creator>
    <meta:editing-cycles>3</meta:editing-cycles>
    <meta:creation-date>2018-05-30T09:21:00</meta:creation-date>
    <dc:date>2018-05-30T09:22:00</dc:date>
    <meta:editing-duration>PT1S</meta:editing-duration>
    <meta:generator>LibreOffice/4.3.3.2$Linux_X86_64 LibreOffice_project/430m0$Build-2</meta:generator>
    <meta:document-statistic meta:table-count="0" meta:image-count="6" meta:object-count="0" meta:page-count="6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